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aarn - Ontwerpomgevingsvergunning en ontwerpwijzigingsplan Drakenburgergracht-Zorg, bouwvlakken Sherp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maken bekend dat met ingang van vrijdag 30 januari 2015 tot en met donderdag 12 maart 2015 het ontwerp van het wijzigingsplan “Drakenburgergracht-Zorg, bouwvlakken Sherpa” en de ontwerpomgevingsvergunning voor het bouwplan voor een ieder ter inzage liggen. </text:p>
            <text:p text:style-name="common-al"/>
            <text:p text:style-name="common-al">De gemeenteraad heeft op 17 december 2014 besloten om de coördinatieregeling voor dit plan van toepassing te verklaren. Met deze regeling is het mogelijk om het wijzigingsplan en de aanvraag omgevingsvergunning gelijktijdig voor te bereiden en gelijktijdig het ontwerpwijzigingsplan en de ontwerpomgevingsvergunning ter inzage te leggen.</text:p>
            <text:p text:style-name="common-al"/>
            <text:p text:style-name="common-al">Het wijzigingsplan heeft betrekking op een deel van het terrein van zorginstelling Sherpa aan de Zandheuvelweg. Met dit plan kunnen 48 nieuwe woon-zorgeenheden met dagbestedingsruimtes, een gebouw ten behoeve van dagbesteding voor meervoudig gehandicapten aan de Reggelaan en een vergroting van het woongebouw gelegen aan de Zwinstraat worden gerealiseerd. </text:p>
            <text:p text:style-name="common-al"/>
            <text:p text:style-name="common-al">
            <text:span text:style-name="nadrukvet">Vigerend bestemmingsplan</text:span>
          </text:p>
            <text:p text:style-name="common-al">Voor het plangebied geldt het bestemmingsplan “Drakenburgergracht-Zorg”. In dit bestemmingplan zijn de gronden bestemd als “Maatschappelijk-Zorg”. In dit bestemmingsplan is een wijzigingsbevoegdheid voor het college van burgemeester en wethouders opgenomen om onder andere de ligging, omvang en vorm van de bouwvlakken te kunnen wijzigen. Uitgangspunt hierbij is dat het totaal te bouwen brutovloeroppervlak van alle bouwvlakken bij elkaar opgeteld niet overschreden wordt.</text:p>
            <text:p text:style-name="common-al"/>
            <text:p text:style-name="common-al">
            <text:span text:style-name="nadrukvet">Inhoud wijzigingsplan</text:span>
          </text:p>
            <text:p text:style-name="common-al">In het geldende bestemmingsplan “Drakenburgergracht-Zorg” is geen bouwvlak opgenomen op de gewenste locatie aan de Mariaoordlaan. In dit wijzigingsplan wordt een bouwvlak toegevoegd om vervangende nieuwbouw op de gewenste locatie mogelijk te maken. Andere bouwvlakken wordt teruggebracht in m2 bvo. Het brutovloeroppervlak in de bouwvlakken neemt dus per saldo niet toe. Met deze wijziging wordt het juridisch planologisch mogelijk gemaakt om de bouwplannen te kunnen realiseren. </text:p>
            <text:p text:style-name="common-al"/>
            <text:p text:style-name="common-al">
            <text:span text:style-name="nadrukvet">Ter inzage</text:span>
          </text:p>
            <text:p text:style-name="common-al">Het ontwerp van het wijzigingsplan “Drakenburgergracht-Zorg, bouwvlakken Sherpa” met de daarbij behorende stukken liggen ter inzage in de centrale hal van het gemeentehuis, Stationsweg 18 te Baarn, van 8.00 uur tot 17.00 uur (op vrijdagen tot 16.00 uur). Ook is het inzien van het ontwerpplan en ontwerpvergunning op afspraak mogelijk bij de balie Frontoffice, telefoon 035-5481611.</text:p>
            <text:p text:style-name="common-al"/>
            <text:p text:style-name="common-al">Het ontwerp van het wijzigingsplan en van de omgevingsvergunning zijn digitaal raadpleegbaar via <text:a xlink:href="http://www.baarn.nl/" xlink:type="simple">www.baarn.nl</text:a> via de snelkeuze bestemmingsplannen en op <text:a xlink:href="http://www.ruimtelijkeplannen.nl/" xlink:type="simple">www.ruimtelijkeplannen.nl</text:a>. (planidentificatienummer NL.IMRO.0308.WP0046-ON01). De directe link hiervoor is: </text:p>
            <text:p text:style-name="common-al">
            <text:a xlink:href="http://www.ruimtelijkeplannen.nl/web-roo/?planidn=NL.IMRO.0308.WP0045-ON01" xlink:type="simple">http://www.ruimtelijkeplannen.nl/web-roo/?planidn=NL.IMRO.0308.WP0045-ON01</text:a>.</text:p>
            <text:p text:style-name="common-al"/>
            <text:p text:style-name="common-al">
            <text:span text:style-name="nadrukvet">Wilt u een zienswijze indienen?</text:span>
          </text:p>
            <text:p text:style-name="common-al">Gedurende de termijn van terinzagelegging van 30 januari 2015 tot en met 12 maart 2015 kan een ieder schriftelijk of mondeling een zienswijze indienen. Een zienswijze op het genoemde ontwerpwijzigingsplan en ontwerpomgevingsvergunning indienen kan:</text:p>
            <text:list text:style-name="id1-3-2-1-1-21">
              <text:list-item text:style-override="id1-3-2-1-1-21-1">
                <text:number>1.</text:number>
                <text:p text:style-name="al">schriftelijk bij het college van burgemeester en wethouders van Baarn, postbus 1003, 3740 BA Baarn, o.v.v. zienswijze ontwerpwijzigingsplan en ontwerpomgevingsvergunning Drakenburgergracht-Zorg, bouwvlakken Sherpa;</text:p>
              </text:list-item>
              <text:list-item text:style-override="id1-3-2-1-1-21-2">
                <text:number>2.</text:number>
                <text:p text:style-name="al">mondeling door contact op te nemen met Mariëlle Jansen tel. 035- 5481854.</text:p>
              </text:list-item>
            </text:list>
            <text:p text:style-name="common-al"> <text:span text:style-name="nadrukvet"/></text:p>
            <text:p text:style-name="common-al">
            <text:span text:style-name="nadrukvet">Verdere procedure</text:span>
          </text:p>
            <text:p text:style-name="common-al">Nadat de termijn voor het indienen van zienswijzen is verstreken wordt bekeken of er zienswijzen zijn ingediend en of naar aanleiding van de ingediende zienswijzen het plan aangepast dient te worden. Burgemeester en wethouders nemen daarop een besluit over de beantwoording van de ingediende zienswijzen en over het vaststellen van het wijzigingsplan en het verlenen van de omgevingsvergunning. Nadat het vastgestelde wijzigingsplan en de verleende vergunning gedurende zes weken ter inzage hebben gelegen voor beroep, treedt het in werking. Indien geen beroep wordt ingesteld is daarmee de procedure afgerond.<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8448</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8</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8</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Ontwerpomgevingsvergunning en ontwerpwijzigingsplan Drakenburgergracht-Zorg, bouwvlakken Sherp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448</meta:user-defined>
    <meta:user-defined meta:name="OVERHEIDop.GmbID/DC.identifier">gmb-2015-8448</meta:user-defined>
    <meta:user-defined meta:name="OVERHEID.Gemeente/DC.creator">Baarn</meta:user-defined>
    <meta:user-defined meta:name="OVERHEID.TaxonomieBeleidsagenda/OVERHEID.category">Ruimte en infrastructuur | Ruimtelijke ordening</meta:user-defined>
    <meta:user-defined meta:name="OVERHEIDop.Ruimtelijkplan/OVERHEIDop.bekendmakingBetreffendePlan">NL.IMRO.0308.WP0046-ON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Plannen | ruimtelijk</meta:user-defined>
    <meta:user-defined meta:name="OVERHEID.Gemeente/DCTERMS.publisher">Baarn</meta:user-defined>
    <meta:user-defined meta:name="OVERHEID.Gemeente/DC.spatial">Baarn</meta:user-defined>
    <meta:user-defined meta:name="OVERHEIDop.versieInformatie"/>
  </office:meta>
</office:document-meta>
</file>