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aanleg/planologische afwijking) Goedereede, Hoofddijk: verbreden weg en verplaatsen inrit, verzenddatum: 02/09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84479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479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479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aanleg/planologische afwijking) Goedereede, Hoofddijk: verbreden weg en verplaatsen inrit, verzenddatum: 02/09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84479</meta:user-defined>
    <meta:user-defined meta:name="OVERHEIDop.GmbID/DC.identifier">gmb-2015-84479</meta:user-defined>
    <meta:user-defined meta:name="OVERHEID.Gemeente/DC.creator">Goeree-Overflakkee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2</meta:user-defined>
    <meta:user-defined meta:name="OVERHEIDop.woonplaats">Goedereede</meta:user-defined>
    <meta:user-defined meta:name="OVERHEIDop.straatnaam">Hoofddijk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8084 426634</meta:user-defined>
    <meta:user-defined meta:name="OVERHEIDop.versieInformatie"/>
  </office:meta>
</office:document-meta>
</file>