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Gewijzigde drank- en horecawetvergunning; ontwerpbesluit verlenen; dossiernummer DHW2013-070, Koestraat 8, 6125 BE Ob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De burgemeester van Sittard-Geleen maakt krachtens het bepaalde in afdeling 3:4 van de Algemene wet bestuursrecht bekend dat hij voornemens is om krachtens artikel 3 en artikel 4 Drank- en Horecawet jº het bepaalde in afdeling 8b Algemene plaatselijke verordening Sittard-Geleen, een gewijzigde vergunning te verlenen aan Harmonie Concordia te Obbicht. Het harmonielokaal van harmonie Concordia is gevestigd aan de Koestraat 8, 6125 BE te Obbicht.</text:p>
            <text:p text:style-name="common-al">Het ontwerpbesluit en de hierbij behorende stukken liggen met ingang van 16 september 2015 gedurende zes weken voor iedereen ter inzage bij de balie Vergunningen in het gemeentehuis locatie Geleen, Markt 1 Geleen. Overeenkomstig artikel 10 lid 2 onder e van de Wet openbaarheid van bestuur worden geen stukken ter inzage gelegd, welke betrekking hebben op het onderzoek naar de zedelijkheidseisen van de op de vergunning vermelde leidinggevenden. Gedurende de termijn van de ter inzage legging kunt u - bij voorkeur schriftelijk - uw zienswijze naar voren brengen bij het College van burgemeester en wethouders van Sittard-Geleen, postbus 18, 6130 AA Sittard.</text:p>
            <text:p text:style-name="common-al"/>
            <text:p text:style-name="common-al">Voor het inzien van de stukken of het mondeling indienen van een zienswijze is het maken van een afspraak noodzakelijk. U kunt hiervoor contact opnemen met de balie Vergunningen via telefoonnummer 14 046.</text:p>
            <text:p text:style-name="common-al">Jan Maarten van Dongen</text:p>
            <text:p text:style-name="common-al">Afdeling Dienstverlening, Team vergunningen</text:p>
            <text:p text:style-name="last-al">e-mail: jan-maarten.vandongen@sittard-gele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47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Gewijzigde drank- en horecawetvergunning; ontwerpbesluit verlenen; dossiernummer DHW2013-070, Koestraat 8, 6125 BE Obb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76</meta:user-defined>
    <meta:user-defined meta:name="OVERHEIDop.GmbID/DC.identifier">gmb-2015-8447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BE 8</meta:user-defined>
    <meta:user-defined meta:name="OVERHEIDop.woonplaats">Obbicht</meta:user-defined>
    <meta:user-defined meta:name="OVERHEIDop.straatnaam">Ko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704 337522</meta:user-defined>
    <meta:user-defined meta:name="OVERHEIDop.versieInformatie"/>
  </office:meta>
</office:document-meta>
</file>