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Oogst- en pompoenfair op Camping ’t Ruige Veld aan de Ruigeweg 49 in Sint Maartensbrug </text:p>
      <text:section text:name="zakelijke-mededeling_id1-3-2" text:style-name="zakelijke-mededeling">
        <text:section text:name="zakelijke-mededeling-tekst_id1-3-2-1" text:style-name="zakelijke-mededeling-tekst">
          <text:section text:name="tekst_id1-3-2-1-1" text:style-name="tekst">
            <text:p text:style-name="common-al">Datum activiteit: 26 en 2 september 2015</text:p>
            <text:p text:style-name="common-al">Kenmerk: 15.019402</text:p>
            <text:p text:style-name="common-al">Verzonden: 9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4475</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75</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75</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Oogst- en pompoenfair op Camping ’t Ruige Veld aan de Ruigeweg 49 in Sint Maartens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475</meta:user-defined>
    <meta:user-defined meta:name="OVERHEIDop.GmbID/DC.identifier">gmb-2015-8447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HC 49</meta:user-defined>
    <meta:user-defined meta:name="OVERHEIDop.woonplaats">Sint Maartensbrug</meta:user-defined>
    <meta:user-defined meta:name="OVERHEIDop.straatnaam">Ruig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342 532731</meta:user-defined>
    <meta:user-defined meta:name="OVERHEIDop.versieInformatie"/>
  </office:meta>
</office:document-meta>
</file>