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Bodembescherming, IJsselcentral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vastgesteld dat sprake is van vier gevallen van ernstige verontreiniging (artikel 29 eerste lid Wbb) en vastgesteld dat voor geval 2 het huidige dan wel voorgenomen gebruik van de bodem of de mogelijke verspreiding van de verontreiniging leiden tot zodanige risico’s voor mens, plant of dier dat spoedige sanering noodzakelijk is (artikel 37 eerste lid Wbb). </text:p>
            <text:p text:style-name="common-al">Tevens is ingestemd met het saneringsplan (artikel 39 tweede lid Wbb) voor:</text:p>
            <text:p text:style-name="common-al">-De bedrijfslocatie in eigendom van en in gebruik bij GDF SUEZ Energie Nederland B.V. gelegen aan de <text:span text:style-name="nadrukvet">IJsselcentraleweg</text:span><text:span text:style-name="nadrukvet"> 6</text:span> te Zwolle, kadastrale aanduiding Zwollerkerspel, sectie L, nr. 2335 </text:p>
            <text:p text:style-name="tussenkopcur">Verkorte procedure</text:p>
            <text:p text:style-name="common-al">Op de totstandkoming van deze beschikking(en) is Titel 4.1 Algemene wet bestuursrecht en de Verordening Bodemsanering Zwolle 2009 van toepassing.</text:p>
            <text:p text:style-name="tussenkopcur">Inzien en bezwaar</text:p>
            <text:p text:style-name="common-al">U kunt de beschikking en alle bijbehorende stukken <text:span text:style-name="nadrukvet">van </text:span><text:span text:style-name="nadrukvet">17 september tot en met 28 oktober 2015 </text:span>tijdens openingstijden<text:span text:style-name="nadrukvet"/>inzien bij het Informatiecentrum van het Stadskantoor, <text:span text:style-name="nadrukvet">Lubeckplein 2</text:span></text:p>
            <text:p text:style-name="last-al">Een belanghebbende kan vanaf 17 september 2015 gedurende zes weken <text:span text:style-name="nadrukvet">bezwaar</text:span> maken.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 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4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IJsselcentral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73</meta:user-defined>
    <meta:user-defined meta:name="OVERHEIDop.GmbID/DC.identifier">gmb-2015-844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A 6</meta:user-defined>
    <meta:user-defined meta:name="OVERHEIDop.woonplaats">Zwolle</meta:user-defined>
    <meta:user-defined meta:name="OVERHEIDop.straatnaam">IJsselcentral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28 498030</meta:user-defined>
    <meta:user-defined meta:name="OVERHEIDop.versieInformatie"/>
  </office:meta>
</office:document-meta>
</file>