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Nationaal Militair Kampioenschap Halve Marathon te startenop de parkeerplaats buiten Callantsoog naast de duinen </text:p>
      <text:section text:name="zakelijke-mededeling_id1-3-2" text:style-name="zakelijke-mededeling">
        <text:section text:name="zakelijke-mededeling-tekst_id1-3-2-1" text:style-name="zakelijke-mededeling-tekst">
          <text:section text:name="tekst_id1-3-2-1-1" text:style-name="tekst">
            <text:p text:style-name="common-al">Datum activiteit: 23 september 2015</text:p>
            <text:p text:style-name="common-al">Kenmerk: 15.019068</text:p>
            <text:p text:style-name="common-al">Verzonden: 9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447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Nationaal Militair Kampioenschap Halve Marathon te startenop de parkeerplaats buiten Callantsoog naast de dui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70</meta:user-defined>
    <meta:user-defined meta:name="OVERHEIDop.GmbID/DC.identifier">gmb-2015-8447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X 1</meta:user-defined>
    <meta:user-defined meta:name="OVERHEIDop.woonplaats">Callantsoog</meta:user-defined>
    <meta:user-defined meta:name="OVERHEIDop.straatnaam">Voo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001 540546</meta:user-defined>
    <meta:user-defined meta:name="OVERHEIDop.versieInformatie"/>
  </office:meta>
</office:document-meta>
</file>