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naard, Nijbuorren, buurtactiviteit (26 september 2015), afsluiten straat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9 september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8446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6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6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naard, Nijbuorren, buurtactiviteit (26 september 2015), afsluiten straat (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69</meta:user-defined>
    <meta:user-defined meta:name="OVERHEIDop.GmbID/DC.identifier">gmb-2015-84469</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5RL 36</meta:user-defined>
    <meta:user-defined meta:name="OVERHEIDop.woonplaats">Ternaard</meta:user-defined>
    <meta:user-defined meta:name="OVERHEIDop.straatnaam">Nijbuorren</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3321 599500</meta:user-defined>
    <meta:user-defined meta:name="OVERHEIDop.versieInformatie"/>
  </office:meta>
</office:document-meta>
</file>