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edsmawei nabij nr. 26 te Grou, (11007805) wijzigen van het bestemmingsplan (van groenstrook naar parkeergelegen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edsmawei nabij nr. 26 te Grou</text:p>
            <text:p text:style-name="common-al">
            <text:span text:style-name="nadrukvet">Omschrijving</text:span>: wijzigen van het bestemmingsplan (van groenstrook naar parkeergelegenheid)</text:p>
            <text:p text:style-name="common-al">
            <text:span text:style-name="nadrukvet">Dossiernummer</text:span>: 1100780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6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6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6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edsmawei nabij nr. 26 te Grou, (11007805) wijzigen van het bestemmingsplan (van groenstrook naar parkeergelegenhei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61</meta:user-defined>
    <meta:user-defined meta:name="OVERHEIDop.GmbID/DC.identifier">gmb-2015-844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J 26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360 567364</meta:user-defined>
    <meta:user-defined meta:name="OVERHEIDop.versieInformatie"/>
  </office:meta>
</office:document-meta>
</file>