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62, Plakstraat 24, 6131 HT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vangen van garagepoorten door kozijnen</text:p>
            <text:p text:style-name="common-al">Locatie: Plakstraat 24, 6131 HT Sittard </text:p>
            <text:p text:style-name="common-al">Dossiernummer: Om15.0362</text:p>
            <text:p text:style-name="common-al">Verzenddatum besluit: 11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457</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57</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57</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62, Plakstraat 24, 6131 HT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57</meta:user-defined>
    <meta:user-defined meta:name="OVERHEIDop.GmbID/DC.identifier">gmb-2015-84457</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1HT</meta:user-defined>
    <meta:user-defined meta:name="OVERHEIDop.woonplaats">Sittard</meta:user-defined>
    <meta:user-defined meta:name="OVERHEIDop.straatnaam">Plak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8963 334250</meta:user-defined>
    <meta:user-defined meta:name="OVERHEIDop.versieInformatie"/>
  </office:meta>
</office:document-meta>
</file>