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Clubkampioenschap Roeien in het water langs de Westerweg i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13 september 2015</text:p>
            <text:p text:style-name="common-al">Kenmerk: 15.019045</text:p>
            <text:p text:style-name="common-al">Verzonden: 9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445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5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5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Clubkampioenschap Roeien in het water langs de Westerweg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53</meta:user-defined>
    <meta:user-defined meta:name="OVERHEIDop.GmbID/DC.identifier">gmb-2015-8445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V 3e</meta:user-defined>
    <meta:user-defined meta:name="OVERHEIDop.woonplaats">Schagen</meta:user-defined>
    <meta:user-defined meta:name="OVERHEIDop.straatnaam">We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615 534074</meta:user-defined>
    <meta:user-defined meta:name="OVERHEIDop.versieInformatie"/>
  </office:meta>
</office:document-meta>
</file>