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pen Schietwilg Kasteelstraat 15 Rijckholt/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kappen van een Schietwilg in het park bij Kasteel Rijckholt, op het perceel <text:span text:style-name="nadrukvet">Kasteelstraat 15, 6247 EA Rijckholt/Gronsveld</text:span><text:span text:style-name="nadrukvet"/>(ontvangen 10 sep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5 september 2015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445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5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5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Schietwilg Kasteelstraat 15 Rijckholt/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52</meta:user-defined>
    <meta:user-defined meta:name="OVERHEIDop.GmbID/DC.identifier">gmb-2015-8445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DCTERMS.abstract">het kappen van een Schietwilg in het kasteelpa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EA 15</meta:user-defined>
    <meta:user-defined meta:name="OVERHEIDop.woonplaats">Gronsveld</meta:user-defined>
    <meta:user-defined meta:name="OVERHEIDop.straatnaam">Kasteel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15</meta:user-defined>
    <meta:user-defined meta:name="xs:date/OVERHEIDop.einddatum">2015-11-05</meta:user-defined>
    <meta:user-defined meta:name="OVERHEID.EPSG28992/DC.spatial">179044 312347</meta:user-defined>
    <meta:user-defined meta:name="OVERHEIDop.versieInformatie"/>
  </office:meta>
</office:document-meta>
</file>