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Schrijnwerkerlaan 15, het plaatsen van een dakkapel op het voordakvlak van de garag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Schrijnwerkerlaan 15, het plaatsen van een dakkapel op het voordakvlak van de garage,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Besluit tot verlengen beslistermijn, Schrijnwerkerlaan 15, het plaatsen van een dakkapel op het voordakvlak van de garag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48</meta:user-defined>
    <meta:user-defined meta:name="OVERHEIDop.GmbID/DC.identifier">gmb-2015-844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B 15</meta:user-defined>
    <meta:user-defined meta:name="OVERHEIDop.woonplaats">Hoogland</meta:user-defined>
    <meta:user-defined meta:name="OVERHEIDop.straatnaam">Schrijnwerk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6 465964</meta:user-defined>
    <meta:user-defined meta:name="OVERHEIDop.versieInformatie"/>
  </office:meta>
</office:document-meta>
</file>