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346, Marshallstraat 16, 6135 C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leggen van een uitweg</text:p>
            <text:p text:style-name="common-al">Locatie: Marshallstraat 16, 6135 CC Sittard </text:p>
            <text:p text:style-name="common-al">Dossiernummer: Om15.0346</text:p>
            <text:p text:style-name="common-al">Verzenddatum besluit: 9 september 2015</text:p>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besluit</text:p>
              </text:list-item>
              <text:list-item text:style-override="id1-3-2-1-1-8-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4445</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45</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445</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346, Marshallstraat 16, 6135 C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445</meta:user-defined>
    <meta:user-defined meta:name="OVERHEIDop.GmbID/DC.identifier">gmb-2015-8444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5CC 16</meta:user-defined>
    <meta:user-defined meta:name="OVERHEIDop.woonplaats">Sittard</meta:user-defined>
    <meta:user-defined meta:name="OVERHEIDop.straatnaam">Marshall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7818 335373</meta:user-defined>
    <meta:user-defined meta:name="OVERHEIDop.versieInformatie"/>
  </office:meta>
</office:document-meta>
</file>