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poorstraatbraderi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478 Mevrouw Kiers.</text:p>
            <text:p text:style-name="common-al">Activiteit: Spoorstraatbraderie 26 september 2015.</text:p>
            <text:p text:style-name="common-al">Plaats: Dieren, Spoor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43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poorstraatbraderi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37</meta:user-defined>
    <meta:user-defined meta:name="OVERHEIDop.GmbID/DC.identifier">gmb-2015-8443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X 22</meta:user-defined>
    <meta:user-defined meta:name="OVERHEIDop.woonplaats">Dieren</meta:user-defined>
    <meta:user-defined meta:name="OVERHEIDop.straatnaam">Spoo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204321 450952</meta:user-defined>
    <meta:user-defined meta:name="OVERHEIDop.versieInformatie"/>
  </office:meta>
</office:document-meta>
</file>