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2, Kapellerweg 20, 6132A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inrit</text:p>
            <text:p text:style-name="common-al">Locatie: Kapellerweg 20, 6132AW Sittard </text:p>
            <text:p text:style-name="common-al">Dossiernummer: Om15.0332</text:p>
            <text:p text:style-name="common-al">Verzenddatum besluit: 9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2, Kapellerweg 20, 6132A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36</meta:user-defined>
    <meta:user-defined meta:name="OVERHEIDop.GmbID/DC.identifier">gmb-2015-844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W</meta:user-defined>
    <meta:user-defined meta:name="OVERHEIDop.woonplaats">Sittard</meta:user-defined>
    <meta:user-defined meta:name="OVERHEIDop.straatnaam">Kapell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024 333190</meta:user-defined>
    <meta:user-defined meta:name="OVERHEIDop.versieInformatie"/>
  </office:meta>
</office:document-meta>
</file>