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astanjelaan 20, het plaats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20, het plaatsen van een schuur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3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astanjelaan 20, het plaats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34</meta:user-defined>
    <meta:user-defined meta:name="OVERHEIDop.GmbID/DC.identifier">gmb-2015-844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9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81 466700</meta:user-defined>
    <meta:user-defined meta:name="OVERHEIDop.versieInformatie"/>
  </office:meta>
</office:document-meta>
</file>