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Wijziging melding Koninklijke Landmach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7570 Wijziging melding Koninklijke Landmacht.</text:p>
            <text:p text:style-name="common-al">Activiteit:	Militaire oefening 5 t/m 16 okto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443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3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Wijziging melding Koninklijke Landm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31</meta:user-defined>
    <meta:user-defined meta:name="OVERHEIDop.GmbID/DC.identifier">gmb-2015-844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9-16</meta:user-defined>
    <meta:user-defined meta:name="xs:date/OVERHEIDop.einddatum">2015-10-28</meta:user-defined>
    <meta:user-defined meta:name="OVERHEID.Gemeente/DC.spatial">Rheden</meta:user-defined>
    <meta:user-defined meta:name="OVERHEIDop.versieInformatie"/>
  </office:meta>
</office:document-meta>
</file>