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kkum, P.O. Brouwerstraat 7, plaatsen twee dakkapellen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620 OLO nummer: 1938231</text:p>
            <text:p text:style-name="common-al">Omgevingsaanvraag voor plaatsen twee dakkapellen</text:p>
            <text:p text:style-name="last-al">Datum ontvangst: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8442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kkum, P.O. Brouwerstraat 7, plaatsen twee dakkapellen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29</meta:user-defined>
    <meta:user-defined meta:name="OVERHEIDop.GmbID/DC.identifier">gmb-2015-84429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03PK 7</meta:user-defined>
    <meta:user-defined meta:name="OVERHEIDop.woonplaats">Dokkum</meta:user-defined>
    <meta:user-defined meta:name="OVERHEIDop.straatnaam">P.O. Brouwerstraat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6484 592533</meta:user-defined>
    <meta:user-defined meta:name="OVERHEIDop.versieInformatie"/>
  </office:meta>
</office:document-meta>
</file>