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Unbrande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7897 Unbranded.</text:p>
            <text:p text:style-name="common-al">Activiteit: Fietstoertocht 110 van Nysingh 25 september 2015.</text:p>
            <text:p text:style-name="common-al">Plaats: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4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Unbrand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28</meta:user-defined>
    <meta:user-defined meta:name="OVERHEIDop.GmbID/DC.identifier">gmb-2015-844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199307 446213</meta:user-defined>
    <meta:user-defined meta:name="OVERHEIDop.versieInformatie"/>
  </office:meta>
</office:document-meta>
</file>