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een es Mussenhorstweg 2 B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Mussenhorstweg 2 B, 7031 EM</text:p>
            <text:p text:style-name="common-al">Omschrijving:		kappen van een es</text:p>
            <text:p text:style-name="common-al">Dossiernummer:	20150524</text:p>
            <text:p text:style-name="common-al">Datum verzending:	10 sept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4426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2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2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een es Mussenhorstweg 2 B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426</meta:user-defined>
    <meta:user-defined meta:name="OVERHEIDop.GmbID/DC.identifier">gmb-2015-84426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M 2b</meta:user-defined>
    <meta:user-defined meta:name="OVERHEIDop.woonplaats">Wehl</meta:user-defined>
    <meta:user-defined meta:name="OVERHEIDop.straatnaam">Mussenhorst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3053 441331</meta:user-defined>
    <meta:user-defined meta:name="OVERHEIDop.versieInformatie"/>
  </office:meta>
</office:document-meta>
</file>