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woning en bouwen berging: Haafs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afsweg 8, 7004 HK</text:p>
            <text:p text:style-name="common-al">Omschrijving:		uitbreiden woning en bouwen berging</text:p>
            <text:p text:style-name="common-al">Dossiernummer:	20150375</text:p>
            <text:p text:style-name="common-al">Datum verzending:	9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2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woning en bouwen berging: Haafs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24</meta:user-defined>
    <meta:user-defined meta:name="OVERHEIDop.GmbID/DC.identifier">gmb-2015-844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K 8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230 442277</meta:user-defined>
    <meta:user-defined meta:name="OVERHEIDop.versieInformatie"/>
  </office:meta>
</office:document-meta>
</file>