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63, Beekhoverstraat 39, 6166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winkel in woning en veranderen van 3 appartementen naar 2 appartementen op de verdiepingen</text:p>
            <text:p text:style-name="common-al">Locatie: Beekhoverstraat 39, 6166AA Geleen </text:p>
            <text:p text:style-name="common-al">Dossiernummer: Om15.0263</text:p>
            <text:p text:style-name="common-al">Verzenddatum besluit: 1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2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2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2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63, Beekhoverstraat 39, 6166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23</meta:user-defined>
    <meta:user-defined meta:name="OVERHEIDop.GmbID/DC.identifier">gmb-2015-8442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AA</meta:user-defined>
    <meta:user-defined meta:name="OVERHEIDop.woonplaats">Geleen</meta:user-defined>
    <meta:user-defined meta:name="OVERHEIDop.straatnaam">Beekhov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284 331191</meta:user-defined>
    <meta:user-defined meta:name="OVERHEIDop.versieInformatie"/>
  </office:meta>
</office:document-meta>
</file>