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aanleggen van een weg: Hulleweg 1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Hulleweg 11A, 7004 GG</text:p>
            <text:p text:style-name="common-al">Omschrijving:		het aanleggen van een weg</text:p>
            <text:p text:style-name="common-al">Dossiernummer:	20150441</text:p>
            <text:p text:style-name="common-al">Datum verzending:	10 sept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421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2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2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aanleggen van een weg: Hulleweg 1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21</meta:user-defined>
    <meta:user-defined meta:name="OVERHEIDop.GmbID/DC.identifier">gmb-2015-84421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G 11</meta:user-defined>
    <meta:user-defined meta:name="OVERHEIDop.woonplaats">Doetinchem</meta:user-defined>
    <meta:user-defined meta:name="OVERHEIDop.straatnaam">Hull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955 439370</meta:user-defined>
    <meta:user-defined meta:name="OVERHEIDop.versieInformatie"/>
  </office:meta>
</office:document-meta>
</file>