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33, het kappen van 1 blauw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33, het kappen van 1 blauwspar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2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Fluitekamp 133, het kappen van 1 blauw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20</meta:user-defined>
    <meta:user-defined meta:name="OVERHEIDop.GmbID/DC.identifier">gmb-2015-8442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2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WL 133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01 466696</meta:user-defined>
    <meta:user-defined meta:name="OVERHEIDop.versieInformatie"/>
  </office:meta>
</office:document-meta>
</file>