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SCHOTERLANDSEWEG 35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Schoterlandseweg 35 te Mildam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41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CHOTERLANDSEWEG 35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17</meta:user-defined>
    <meta:user-defined meta:name="OVERHEIDop.GmbID/DC.identifier">gmb-2015-84417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4KB 35</meta:user-defined>
    <meta:user-defined meta:name="OVERHEIDop.woonplaats">Mildam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6038 549912</meta:user-defined>
    <meta:user-defined meta:name="OVERHEIDop.versieInformatie"/>
  </office:meta>
</office:document-meta>
</file>