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coniferen: Donker Curtius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nker Curtiuslaan 18, 7003 AH</text:p>
            <text:p text:style-name="common-al">Omschrijving:		kappen van 2 coniferen</text:p>
            <text:p text:style-name="common-al">Dossiernummer:	20150588</text:p>
            <text:p text:style-name="common-al">Datum verzending:	9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41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coniferen: Donker Curtius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16</meta:user-defined>
    <meta:user-defined meta:name="OVERHEIDop.GmbID/DC.identifier">gmb-2015-8441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H 18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74 442261</meta:user-defined>
    <meta:user-defined meta:name="OVERHEIDop.versieInformatie"/>
  </office:meta>
</office:document-meta>
</file>