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Coelhorsterweg 50, het houden van een evenement “Polderparty 2015” op 5 september 2015, 01-09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Coelhorsterweg 50, het houden van een evenement “Polderparty 2015” op 5 september 2015, 01-09-2015, Rechtsmiddel: Bezwaar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41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verige ontheffingen APV (Algemeen Plaatselijke Verordening), Coelhorsterweg 50, het houden van een evenement “Polderparty 2015” op 5 september 2015, 01-09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415</meta:user-defined>
    <meta:user-defined meta:name="OVERHEIDop.GmbID/DC.identifier">gmb-2015-84415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1006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PB 50</meta:user-defined>
    <meta:user-defined meta:name="OVERHEIDop.woonplaats">Hoogland</meta:user-defined>
    <meta:user-defined meta:name="OVERHEIDop.straatnaam">Coelhorst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1919 466523</meta:user-defined>
    <meta:user-defined meta:name="OVERHEIDop.versieInformatie"/>
  </office:meta>
</office:document-meta>
</file>