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voor het maken van een doorbraak voor de samenvoeging van twee winkeldelen: Catharinastraat 14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Catharinastraat 14, 7001 BZ</text:p>
            <text:p text:style-name="common-al">Omschrijving:		maken van een doorbraak voor de samenvoeging van twee winkeldelen</text:p>
            <text:p text:style-name="common-al">Dossiernummer:	20150550</text:p>
            <text:p text:style-name="common-al">Datum verzending:	10 september 2015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84414</text:span><text:line-break/><text:date style:data-style-name="dag" text:fixed="true" text:date-value="2015-09-15"/><text:line-break/><text:date style:data-style-name="jaar" text:fixed="true" text:date-value="2015-09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414</text:span><text:date style:data-style-name="nicedate" text:fixed="true" text:date-value="201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414</text:span><text:date style:data-style-name="nicedate" text:fixed="true" text:date-value="201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voor het maken van een doorbraak voor de samenvoeging van twee winkeldelen: Catharinastraat 14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5</meta:user-defined>
    <meta:user-defined meta:name="OVERHEIDop.publicationIssue">84414</meta:user-defined>
    <meta:user-defined meta:name="OVERHEIDop.GmbID/DC.identifier">gmb-2015-84414</meta:user-defined>
    <meta:user-defined meta:name="OVERHEID.Gemeente/DC.creator">Doetinc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1BZ 14</meta:user-defined>
    <meta:user-defined meta:name="OVERHEIDop.woonplaats">Doetinchem</meta:user-defined>
    <meta:user-defined meta:name="OVERHEIDop.straatnaam">Catharinastraat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EPSG28992/DC.spatial">216946 442387</meta:user-defined>
    <meta:user-defined meta:name="OVERHEIDop.versieInformatie"/>
  </office:meta>
</office:document-meta>
</file>