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ernard de Roijstraat 11, het houden van de roeiwedstrijd ‘Eemhead’ op 26 september 2015, 31-08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Bernard de Roijstraat 11, het houden van de roeiwedstrijd ‘Eemhead’ op 26 september 2015, 31-08-2015, Rechtsmiddel: Bezwaar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41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verige ontheffingen APV (Algemeen Plaatselijke Verordening), Bernard de Roijstraat 11, het houden van de roeiwedstrijd ‘Eemhead’ op 26 september 2015, 31-08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411</meta:user-defined>
    <meta:user-defined meta:name="OVERHEIDop.GmbID/DC.identifier">gmb-2015-84411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5001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TE 11</meta:user-defined>
    <meta:user-defined meta:name="OVERHEIDop.woonplaats">Amersfoort</meta:user-defined>
    <meta:user-defined meta:name="OVERHEIDop.straatnaam">Bernard de Roij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632 464611</meta:user-defined>
    <meta:user-defined meta:name="OVERHEIDop.versieInformatie"/>
  </office:meta>
</office:document-meta>
</file>