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Markenhaven en omliggende grachten, het houden van het evenement ‘Het Laakse Havenfeest 2015’ op 12 september 2015, 01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Markenhaven en omliggende grachten, het houden van het evenement ‘Het Laakse Havenfeest 2015’ op 12 september 2015, 01-09-2015, Rechtsmiddel: Bezwaar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40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Markenhaven en omliggende grachten, het houden van het evenement ‘Het Laakse Havenfeest 2015’ op 12 september 2015, 01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405</meta:user-defined>
    <meta:user-defined meta:name="OVERHEIDop.GmbID/DC.identifier">gmb-2015-8440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7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AC</meta:user-defined>
    <meta:user-defined meta:name="OVERHEIDop.woonplaats">Amersfoort</meta:user-defined>
    <meta:user-defined meta:name="OVERHEIDop.straatnaam">Markenhave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965 467991</meta:user-defined>
    <meta:user-defined meta:name="OVERHEIDop.versieInformatie"/>
  </office:meta>
</office:document-meta>
</file>