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kappen van 2 essen: Kleindorpseweg 12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Kleindorpseweg 12, 7031 JB</text:p>
            <text:p text:style-name="common-al">Omschrijving:		kappen van 2 essen</text:p>
            <text:p text:style-name="common-al">Dossiernummer:	20150519</text:p>
            <text:p text:style-name="common-al">Datum verzending:	9 september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84403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403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403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kappen van 2 essen: Kleindorpseweg 12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84403</meta:user-defined>
    <meta:user-defined meta:name="OVERHEIDop.GmbID/DC.identifier">gmb-2015-84403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JB 12</meta:user-defined>
    <meta:user-defined meta:name="OVERHEIDop.woonplaats">Wehl</meta:user-defined>
    <meta:user-defined meta:name="OVERHEIDop.straatnaam">Kleindorpse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0685 442716</meta:user-defined>
    <meta:user-defined meta:name="OVERHEIDop.versieInformatie"/>
  </office:meta>
</office:document-meta>
</file>