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Italiaanse populieren: Fokkenkampseweg 1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Fokkenkampseweg 11 A, 7031 EA</text:p>
            <text:p text:style-name="common-al">Omschrijving:		kappen van Italiaanse populieren</text:p>
            <text:p text:style-name="common-al">Dossiernummer:	20150512</text:p>
            <text:p text:style-name="common-al">Datum verzending:	9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40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Italiaanse populieren: Fokkenkampseweg 1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00</meta:user-defined>
    <meta:user-defined meta:name="OVERHEIDop.GmbID/DC.identifier">gmb-2015-8440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A 11a</meta:user-defined>
    <meta:user-defined meta:name="OVERHEIDop.woonplaats">Wehl</meta:user-defined>
    <meta:user-defined meta:name="OVERHEIDop.straatnaam">Fokkenkamp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404 443167</meta:user-defined>
    <meta:user-defined meta:name="OVERHEIDop.versieInformatie"/>
  </office:meta>
</office:document-meta>
</file>