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passen van de goothoogte, wijziging van vergunning O-14-0238</text:p>
            <text:p text:style-name="common-al">Locatie: Middenweg 64, 1746 EB in Dirkshorn</text:p>
            <text:p text:style-name="last-al">Kenmerk: O-15-003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8440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40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40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8440</meta:user-defined>
    <meta:user-defined meta:name="OVERHEIDop.GmbID/DC.identifier">gmb-2015-8440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6EB 64</meta:user-defined>
    <meta:user-defined meta:name="OVERHEIDop.woonplaats">Dirkshorn</meta:user-defined>
    <meta:user-defined meta:name="OVERHEIDop.straatnaam">Midden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6154 529830</meta:user-defined>
    <meta:user-defined meta:name="OVERHEIDop.versieInformatie"/>
  </office:meta>
</office:document-meta>
</file>