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128, het kappen van 1 Japanse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128, het kappen van 1 Japanse notenboom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9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aakboulevard 128, het kappen van 1 Japanse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97</meta:user-defined>
    <meta:user-defined meta:name="OVERHEIDop.GmbID/DC.identifier">gmb-2015-8439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GN 128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81 468241</meta:user-defined>
    <meta:user-defined meta:name="OVERHEIDop.versieInformatie"/>
  </office:meta>
</office:document-meta>
</file>