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en plaatsen van een zadeldak op een bestaande schuur: Holterweg 17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lterweg 176, 7003 DR</text:p>
            <text:p text:style-name="common-al">Omschrijving:		uitbreiden en plaatsen van een zadeldak op een bestaande schuur</text:p>
            <text:p text:style-name="common-al">Dossiernummer:	20150507</text:p>
            <text:p text:style-name="common-al">Datum verzending:	10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394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9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9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en plaatsen van een zadeldak op een bestaande schuur: Holterweg 17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394</meta:user-defined>
    <meta:user-defined meta:name="OVERHEIDop.GmbID/DC.identifier">gmb-2015-8439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DR 176</meta:user-defined>
    <meta:user-defined meta:name="OVERHEIDop.woonplaats">Doetinchem</meta:user-defined>
    <meta:user-defined meta:name="OVERHEIDop.straatnaam">Holter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981 441640</meta:user-defined>
    <meta:user-defined meta:name="OVERHEIDop.versieInformatie"/>
  </office:meta>
</office:document-meta>
</file>