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Ingediende sloopmelding, Hogesteeg 13A, het slopen van de bijgebouw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Hogesteeg 13A, het slopen van de bijgebouwen, Rechtsmiddel: Geen. Ter informatie.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393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9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9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Ingediende sloopmelding, Hogesteeg 13A, het slopen van de bijgebouw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393</meta:user-defined>
    <meta:user-defined meta:name="OVERHEIDop.GmbID/DC.identifier">gmb-2015-8439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577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MV 13a</meta:user-defined>
    <meta:user-defined meta:name="OVERHEIDop.woonplaats">Hoogland</meta:user-defined>
    <meta:user-defined meta:name="OVERHEIDop.straatnaam">Hogeste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965 468961</meta:user-defined>
    <meta:user-defined meta:name="OVERHEIDop.versieInformatie"/>
  </office:meta>
</office:document-meta>
</file>