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Haarlemmermeerpolder 5, het plaatsen van een externe lift en het vergroten van de entre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arlemmermeerpolder 5, het plaatsen van een externe lift en het vergroten van de entree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9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9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9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Haarlemmermeerpolder 5, het plaatsen van een externe lift en het vergroten van de entre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91</meta:user-defined>
    <meta:user-defined meta:name="OVERHEIDop.GmbID/DC.identifier">gmb-2015-8439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1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JJ 5</meta:user-defined>
    <meta:user-defined meta:name="OVERHEIDop.woonplaats">Amersfoort</meta:user-defined>
    <meta:user-defined meta:name="OVERHEIDop.straatnaam">Haarlemmermeerpold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253 467734</meta:user-defined>
    <meta:user-defined meta:name="OVERHEIDop.versieInformatie"/>
  </office:meta>
</office:document-meta>
</file>