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0 zonnepanelen</text:p>
            <text:p text:style-name="common-al">Locatie: Westfriesedijk 33c, 1749 CR in Warmenhuizen</text:p>
            <text:p text:style-name="last-al">Kenmerk: O-15-0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3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39</meta:user-defined>
    <meta:user-defined meta:name="OVERHEIDop.GmbID/DC.identifier">gmb-2015-843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R 33c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746 524780</meta:user-defined>
    <meta:user-defined meta:name="OVERHEIDop.versieInformatie"/>
  </office:meta>
</office:document-meta>
</file>