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Fonteynpark, deelplan De Witte Wilgen, kavel 6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Fonteynpark, deelplan De Witte Wilgen, kavel 6, het bouwen van een woning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8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8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8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Fonteynpark, deelplan De Witte Wilgen, kavel 6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88</meta:user-defined>
    <meta:user-defined meta:name="OVERHEIDop.GmbID/DC.identifier">gmb-2015-8438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1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Naarderme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944 466994</meta:user-defined>
    <meta:user-defined meta:name="OVERHEIDop.versieInformatie"/>
  </office:meta>
</office:document-meta>
</file>