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ieuwenhofstraat 10, 6191 GZ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Omgevingsvergunning verleend</text:span>
          </text:p>
            <text:p text:style-name="common-al">Nieuwenhofstraat 10, 6191 GZ te Beek, het aanbrengen van isolatie met steenstrips op de gevels van de woning (Datum bekendmaking 15 september 2015, zaaknummer 2015070331)</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438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8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8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ieuwenhofstraat 10, 6191 GZ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4381</meta:user-defined>
    <meta:user-defined meta:name="OVERHEIDop.GmbID/DC.identifier">gmb-2015-84381</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GZ 10</meta:user-defined>
    <meta:user-defined meta:name="OVERHEIDop.woonplaats">Beek</meta:user-defined>
    <meta:user-defined meta:name="OVERHEIDop.straatnaam">Nieuwenhof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165 329048</meta:user-defined>
    <meta:user-defined meta:name="OVERHEIDop.versieInformatie"/>
  </office:meta>
</office:document-meta>
</file>