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orpsstraat 34 -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orpsstraat 34 - 36 te Lage Vuursche</text:span> (3749 AD)           het plaatsen van een trap (legalisatieverzoek) (27-0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7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43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orpsstraat 34 -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38</meta:user-defined>
    <meta:user-defined meta:name="OVERHEIDop.GmbID/DC.identifier">gmb-2015-843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D 34</meta:user-defined>
    <meta:user-defined meta:name="OVERHEIDop.woonplaats">Lage Vuursche</meta:user-defined>
    <meta:user-defined meta:name="OVERHEIDop.straatnaam">Dorp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23 465649</meta:user-defined>
    <meta:user-defined meta:name="OVERHEIDop.versieInformatie"/>
  </office:meta>
</office:document-meta>
</file>