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werpbesluiten (uitgebreide procedure), Leusderweg 43A t/m 49B, het bouwen van 19 woonstudio's met eigen parkeergelegenheid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en (uitgebreide procedure), Leusderweg 43A t/m 49B, het bouwen van 19 woonstudio's met eigen parkeergelegenheid. Rechtsmiddel: Zienswijze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37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7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7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werpbesluiten (uitgebreide procedure), Leusderweg 43A t/m 49B, het bouwen van 19 woonstudio's met eigen parkeergelegenheid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75</meta:user-defined>
    <meta:user-defined meta:name="OVERHEIDop.GmbID/DC.identifier">gmb-2015-8437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862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KB 44b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698 462055</meta:user-defined>
    <meta:user-defined meta:name="OVERHEIDop.versieInformatie"/>
  </office:meta>
</office:document-meta>
</file>