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voor het kappen van een boom: Nieuwe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Nieuwestraat 6, 7031 EWl</text:p>
            <text:p text:style-name="common-al">Omschrijving:		kappen van een  boom </text:p>
            <text:p text:style-name="common-al">Dossiernummer:	20150374</text:p>
            <text:p text:style-name="common-al">Datum verzending:	9 sept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6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een boom: Nieuwe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69</meta:user-defined>
    <meta:user-defined meta:name="OVERHEIDop.GmbID/DC.identifier">gmb-2015-8436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6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069 440451</meta:user-defined>
    <meta:user-defined meta:name="OVERHEIDop.versieInformatie"/>
  </office:meta>
</office:document-meta>
</file>