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Kappeyne v.d. Coppellolaan 17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peyne v.d. Coppellolaan 17, het kappen van 1 berk, Rechtsmiddel: Geen. Ter informatie.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365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6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65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Kappeyne v.d. Coppellolaan 17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365</meta:user-defined>
    <meta:user-defined meta:name="OVERHEIDop.GmbID/DC.identifier">gmb-2015-84365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604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KV 19</meta:user-defined>
    <meta:user-defined meta:name="OVERHEIDop.woonplaats">Amersfoort</meta:user-defined>
    <meta:user-defined meta:name="OVERHEIDop.straatnaam">Kappeyne van de Coppello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239 462428</meta:user-defined>
    <meta:user-defined meta:name="OVERHEIDop.versieInformatie"/>
  </office:meta>
</office:document-meta>
</file>