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98, het vervangen van de schuif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98, het vervangen van de schuifpui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5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elweg 198, het vervangen van de schuif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8</meta:user-defined>
    <meta:user-defined meta:name="OVERHEIDop.GmbID/DC.identifier">gmb-2015-8435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X 198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79 460831</meta:user-defined>
    <meta:user-defined meta:name="OVERHEIDop.versieInformatie"/>
  </office:meta>
</office:document-meta>
</file>