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09, Rosmolenstraat 12, 6131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airco</text:p>
            <text:p text:style-name="common-al">Locatie: Rosmolenstraat 12, 6131HX Sittard </text:p>
            <text:p text:style-name="common-al">Ontvangstdatum: 21 juli 2015</text:p>
            <text:p text:style-name="common-al">Dossiernummer: Om15.03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435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09, Rosmolenstraat 12, 6131H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53</meta:user-defined>
    <meta:user-defined meta:name="OVERHEIDop.GmbID/DC.identifier">gmb-2015-8435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HX 12</meta:user-defined>
    <meta:user-defined meta:name="OVERHEIDop.woonplaats">Sittard</meta:user-defined>
    <meta:user-defined meta:name="OVERHEIDop.straatnaam">Rosmolen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899 334255</meta:user-defined>
    <meta:user-defined meta:name="OVERHEIDop.versieInformatie"/>
  </office:meta>
</office:document-meta>
</file>