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81, Dr. Nolenslaan 126, 6136 G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oprichten van een multifunctionele testruimte</text:p>
            <text:p text:style-name="common-al">Locatie: Dr. Nolenslaan 126, 6136 GV Sittard </text:p>
            <text:p text:style-name="common-al">Ontvangstdatum: 9 september 2015</text:p>
            <text:p text:style-name="common-al">Dossiernummer: Om15.03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35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5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5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81, Dr. Nolenslaan 126, 6136 GV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52</meta:user-defined>
    <meta:user-defined meta:name="OVERHEIDop.GmbID/DC.identifier">gmb-2015-8435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GV 126</meta:user-defined>
    <meta:user-defined meta:name="OVERHEIDop.woonplaats">Sittard</meta:user-defined>
    <meta:user-defined meta:name="OVERHEIDop.straatnaam">Dr. Nolens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417 336651</meta:user-defined>
    <meta:user-defined meta:name="OVERHEIDop.versieInformatie"/>
  </office:meta>
</office:document-meta>
</file>