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ergkwartier/Bosgebied, Omgevingsvergunning, Ontvangen aanvragen, Borgesiuslaan 35, het vervangen van de ram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Borgesiuslaan 35, het vervangen van de ramen, Rechtsmiddel: Geen. Ter informatie.</text:p>
            <text:p text:style-name="common-al"/>
            <text:p text:style-name="last-al">Stadsberichten, 09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4351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351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351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Ontvangen aanvragen, Borgesiuslaan 35, het vervangen van de ram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4351</meta:user-defined>
    <meta:user-defined meta:name="OVERHEIDop.GmbID/DC.identifier">gmb-2015-84351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604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JV 35</meta:user-defined>
    <meta:user-defined meta:name="OVERHEIDop.woonplaats">Amersfoort</meta:user-defined>
    <meta:user-defined meta:name="OVERHEIDop.straatnaam">Borgesiuslaan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3060 462535</meta:user-defined>
    <meta:user-defined meta:name="OVERHEIDop.versieInformatie"/>
  </office:meta>
</office:document-meta>
</file>