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noveren van een bedrijfspand : Beekseweg 2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ekseweg 23, 7031 AT</text:p>
            <text:p text:style-name="common-al">Omschrijving:		renoveren van een bedrijfspand </text:p>
            <text:p text:style-name="common-al">Dossiernummer:	20150615</text:p>
            <text:p text:style-name="common-al">Datum indiening:	8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348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4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4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noveren van een bedrijfspand : Beekseweg 2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48</meta:user-defined>
    <meta:user-defined meta:name="OVERHEIDop.GmbID/DC.identifier">gmb-2015-8434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T 23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511 441363</meta:user-defined>
    <meta:user-defined meta:name="OVERHEIDop.versieInformatie"/>
  </office:meta>
</office:document-meta>
</file>