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reden van de dakkapel a/d voorzijde en plaatsen van een dakkapel a/d achterzijde: De Vlierbes 13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Vlierbes 137, 7006 SC</text:p>
            <text:p text:style-name="common-al">Omschrijving:		verbreden van de dakkapel a/d voorzijde en plaatsen van een dakkapel a/d achterzijde</text:p>
            <text:p text:style-name="common-al">Dossiernummer:	20150612</text:p>
            <text:p text:style-name="common-al">Datum indiening:	7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344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4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4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reden van de dakkapel a/d voorzijde en plaatsen van een dakkapel a/d achterzijde: De Vlierbes 1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344</meta:user-defined>
    <meta:user-defined meta:name="OVERHEIDop.GmbID/DC.identifier">gmb-2015-8434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SC 137</meta:user-defined>
    <meta:user-defined meta:name="OVERHEIDop.woonplaats">Doetinchem</meta:user-defined>
    <meta:user-defined meta:name="OVERHEIDop.straatnaam">De Vlierbes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402 442046</meta:user-defined>
    <meta:user-defined meta:name="OVERHEIDop.versieInformatie"/>
  </office:meta>
</office:document-meta>
</file>